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3E850966520.jpg"/>
  <manifest:file-entry manifest:media-type="image/jpeg" manifest:full-path="Pictures/10000000000002C3000003E80735BB84.jpg"/>
  <manifest:file-entry manifest:media-type="image/jpeg" manifest:full-path="Pictures/10000000000002C3000003E83D5B69E5.jpg"/>
  <manifest:file-entry manifest:media-type="image/jpeg" manifest:full-path="Pictures/10000000000002C3000003E8D581377B.jpg"/>
  <manifest:file-entry manifest:media-type="image/jpeg" manifest:full-path="Pictures/10000000000002C3000003E872EEA2B2.jpg"/>
  <manifest:file-entry manifest:media-type="image/jpeg" manifest:full-path="Pictures/10000000000002C3000003E8FB3FF0B2.jpg"/>
  <manifest:file-entry manifest:media-type="image/jpeg" manifest:full-path="Pictures/10000000000002C3000003E82F839D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9.503cm" svg:height="27.623cm" draw:z-index="0"><draw:image xlink:href="Pictures/10000000000002C3000003E82F839D29.jpg" xlink:type="simple" xlink:show="embed" xlink:actuate="onLoad"/></draw:frame></text:p>
      <text:p text:style-name="P1"><text:soft-page-break/><draw:frame draw:style-name="fr1" draw:name="Рисунок 4" text:anchor-type="as-char" svg:width="19.678cm" svg:height="27.834cm" draw:z-index="1"><draw:image xlink:href="Pictures/10000000000002C3000003E83D5B69E5.jpg" xlink:type="simple" xlink:show="embed" xlink:actuate="onLoad"/></draw:frame></text:p>
      <text:p text:style-name="P1"><text:soft-page-break/><draw:frame draw:style-name="fr1" draw:name="Рисунок 7" text:anchor-type="as-char" svg:width="19.727cm" svg:height="27.905cm" draw:z-index="2"><draw:image xlink:href="Pictures/10000000000002C3000003E850966520.jpg" xlink:type="simple" xlink:show="embed" xlink:actuate="onLoad"/></draw:frame></text:p>
      <text:p text:style-name="P1"><text:soft-page-break/><draw:frame draw:style-name="fr1" draw:name="Рисунок 10" text:anchor-type="as-char" svg:width="19.629cm" svg:height="27.764cm" draw:z-index="3"><draw:image xlink:href="Pictures/10000000000002C3000003E872EEA2B2.jpg" xlink:type="simple" xlink:show="embed" xlink:actuate="onLoad"/></draw:frame></text:p>
      <text:p text:style-name="P1"><text:soft-page-break/><draw:frame draw:style-name="fr1" draw:name="Рисунок 13" text:anchor-type="as-char" svg:width="19.727cm" svg:height="27.905cm" draw:z-index="4"><draw:image xlink:href="Pictures/10000000000002C3000003E8D581377B.jpg" xlink:type="simple" xlink:show="embed" xlink:actuate="onLoad"/></draw:frame></text:p>
      <text:p text:style-name="P1"><text:soft-page-break/><draw:frame draw:style-name="fr1" draw:name="Рисунок 16" text:anchor-type="as-char" svg:width="19.577cm" svg:height="27.728cm" draw:z-index="5"><draw:image xlink:href="Pictures/10000000000002C3000003E8FB3FF0B2.jpg" xlink:type="simple" xlink:show="embed" xlink:actuate="onLoad"/></draw:frame></text:p>
      <text:p text:style-name="P1"><text:soft-page-break/><draw:frame draw:style-name="fr1" draw:name="Рисунок 19" text:anchor-type="as-char" svg:width="19.653cm" svg:height="27.799cm" draw:z-index="6"><draw:image xlink:href="Pictures/10000000000002C3000003E80735BB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0.7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meta:creation-date>2021-01-13T15:20:00</meta:creation-date>
    <dc:creator>ALEX</dc:creator>
    <dc:date>2021-01-13T15:26:00</dc:date>
    <meta:editing-cycles>1</meta:editing-cycles>
    <meta:editing-duration>PT4M</meta:editing-duration>
    <meta:document-statistic meta:table-count="0" meta:image-count="7" meta:object-count="0" meta:page-count="7" meta:paragraph-count="7" meta:word-count="0" meta:character-count="7"/>
    <meta:generator>OpenOffice/4.1.8$Win32 OpenOffice.org_project/418m3$Build-9803</meta:generator>
  </office:meta>
</office:document-meta>
</file>