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A0000039C391B3C23.jpg"/>
  <manifest:file-entry manifest:media-type="image/jpeg" manifest:full-path="Pictures/10000000000002CA0000039C94E10408.jpg"/>
  <manifest:file-entry manifest:media-type="image/jpeg" manifest:full-path="Pictures/10000000000002CA0000039C968E7D7E.jpg"/>
  <manifest:file-entry manifest:media-type="image/jpeg" manifest:full-path="Pictures/10000000000002CA0000039C770D40DB.jpg"/>
  <manifest:file-entry manifest:media-type="image/jpeg" manifest:full-path="Pictures/10000000000002C90000039C6EBE3937.jpg"/>
  <manifest:file-entry manifest:media-type="image/jpeg" manifest:full-path="Pictures/10000000000002C90000039CEBD1A47D.jpg"/>
  <manifest:file-entry manifest:media-type="image/jpeg" manifest:full-path="Pictures/10000000000002CA0000039CC70A394F.jpg"/>
  <manifest:file-entry manifest:media-type="image/jpeg" manifest:full-path="Pictures/10000000000002CA0000039C6A0072ED.jpg"/>
  <manifest:file-entry manifest:media-type="image/jpeg" manifest:full-path="Pictures/10000000000002C90000039C70E3E845.jpg"/>
  <manifest:file-entry manifest:media-type="image/jpeg" manifest:full-path="Pictures/10000000000002C80000039C377693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9.429cm" svg:height="25.18cm" draw:z-index="0"><draw:image xlink:href="Pictures/10000000000002C90000039C70E3E845.jpg" xlink:type="simple" xlink:show="embed" xlink:actuate="onLoad"/></draw:frame></text:p>
      <text:p text:style-name="P1"><text:soft-page-break/><draw:frame draw:style-name="fr1" draw:name="Рисунок 4" text:anchor-type="as-char" svg:width="19.412cm" svg:height="25.155cm" draw:z-index="1"><draw:image xlink:href="Pictures/10000000000002C90000039CEBD1A47D.jpg" xlink:type="simple" xlink:show="embed" xlink:actuate="onLoad"/></draw:frame></text:p>
      <text:p text:style-name="P1"><text:soft-page-break/><draw:frame draw:style-name="fr1" draw:name="Рисунок 7" text:anchor-type="as-char" svg:width="19.495cm" svg:height="25.229cm" draw:z-index="2"><draw:image xlink:href="Pictures/10000000000002CA0000039C968E7D7E.jpg" xlink:type="simple" xlink:show="embed" xlink:actuate="onLoad"/></draw:frame></text:p>
      <text:p text:style-name="P1"><text:soft-page-break/><draw:frame draw:style-name="fr1" draw:name="Рисунок 10" text:anchor-type="as-char" svg:width="19.479cm" svg:height="25.278cm" draw:z-index="3"><draw:image xlink:href="Pictures/10000000000002C80000039C37769397.jpg" xlink:type="simple" xlink:show="embed" xlink:actuate="onLoad"/></draw:frame></text:p>
      <text:p text:style-name="P1"><text:soft-page-break/><draw:frame draw:style-name="fr1" draw:name="Рисунок 13" text:anchor-type="as-char" svg:width="19.627cm" svg:height="25.4cm" draw:z-index="4"><draw:image xlink:href="Pictures/10000000000002CA0000039C6A0072ED.jpg" xlink:type="simple" xlink:show="embed" xlink:actuate="onLoad"/></draw:frame></text:p>
      <text:p text:style-name="P1"><text:soft-page-break/><draw:frame draw:style-name="fr1" draw:name="Рисунок 16" text:anchor-type="as-char" svg:width="19.544cm" svg:height="25.326cm" draw:z-index="5"><draw:image xlink:href="Pictures/10000000000002C90000039C6EBE3937.jpg" xlink:type="simple" xlink:show="embed" xlink:actuate="onLoad"/></draw:frame></text:p>
      <text:p text:style-name="P1"><text:soft-page-break/><draw:frame draw:style-name="fr1" draw:name="Рисунок 19" text:anchor-type="as-char" svg:width="19.607cm" svg:height="25.375cm" draw:z-index="6"><draw:image xlink:href="Pictures/10000000000002CA0000039CC70A394F.jpg" xlink:type="simple" xlink:show="embed" xlink:actuate="onLoad"/></draw:frame></text:p>
      <text:p text:style-name="P1"><text:soft-page-break/><draw:frame draw:style-name="fr1" draw:name="Рисунок 22" text:anchor-type="as-char" svg:width="19.57cm" svg:height="25.326cm" draw:z-index="7"><draw:image xlink:href="Pictures/10000000000002CA0000039C94E10408.jpg" xlink:type="simple" xlink:show="embed" xlink:actuate="onLoad"/></draw:frame></text:p>
      <text:p text:style-name="P1"><text:soft-page-break/><draw:frame draw:style-name="fr1" draw:name="Рисунок 25" text:anchor-type="as-char" svg:width="19.683cm" svg:height="25.474cm" draw:z-index="8"><draw:image xlink:href="Pictures/10000000000002CA0000039C391B3C23.jpg" xlink:type="simple" xlink:show="embed" xlink:actuate="onLoad"/></draw:frame></text:p>
      <text:p text:style-name="P1"><text:soft-page-break/><draw:frame draw:style-name="fr1" draw:name="Рисунок 28" text:anchor-type="as-char" svg:width="19.646cm" svg:height="25.425cm" draw:z-index="9"><draw:image xlink:href="Pictures/10000000000002CA0000039C770D40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0.75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</meta:initial-creator>
    <meta:creation-date>2021-03-14T17:00:00</meta:creation-date>
    <dc:creator>ALEX</dc:creator>
    <dc:date>2021-03-14T17:03:00</dc:date>
    <meta:editing-cycles>1</meta:editing-cycles>
    <meta:editing-duration>PT3M</meta:editing-duration>
    <meta:document-statistic meta:table-count="0" meta:image-count="10" meta:object-count="0" meta:page-count="10" meta:paragraph-count="10" meta:word-count="0" meta:character-count="10"/>
    <meta:generator>OpenOffice/4.1.8$Win32 OpenOffice.org_project/418m3$Build-9803</meta:generator>
  </office:meta>
</office:document-meta>
</file>