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FA000004382142CF55.jpg"/>
  <manifest:file-entry manifest:media-type="image/jpeg" manifest:full-path="Pictures/10000000000002FA0000043890C95D68.jpg"/>
  <manifest:file-entry manifest:media-type="image/jpeg" manifest:full-path="Pictures/10000000000002FA000004386F80F5E9.jpg"/>
  <manifest:file-entry manifest:media-type="image/jpeg" manifest:full-path="Pictures/10000000000002FA000004380248CC2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Рисунок 1" text:anchor-type="as-char" svg:width="19.193cm" svg:height="27.203cm" draw:z-index="0"><draw:image xlink:href="Pictures/10000000000002FA000004382142CF55.jpg" xlink:type="simple" xlink:show="embed" xlink:actuate="onLoad"/></draw:frame></text:p>
      <text:p text:style-name="P1"><text:soft-page-break/><draw:frame draw:style-name="fr1" draw:name="Рисунок 4" text:anchor-type="as-char" svg:width="19.408cm" svg:height="27.508cm" draw:z-index="1"><draw:image xlink:href="Pictures/10000000000002FA000004386F80F5E9.jpg" xlink:type="simple" xlink:show="embed" xlink:actuate="onLoad"/></draw:frame></text:p>
      <text:p text:style-name="P1"><text:soft-page-break/><draw:frame draw:style-name="fr1" draw:name="Рисунок 7" text:anchor-type="as-char" svg:width="19.274cm" svg:height="27.354cm" draw:z-index="2"><draw:image xlink:href="Pictures/10000000000002FA0000043890C95D68.jpg" xlink:type="simple" xlink:show="embed" xlink:actuate="onLoad"/></draw:frame></text:p>
      <text:p text:style-name="P1"><text:soft-page-break/><draw:frame draw:style-name="fr1" draw:name="Рисунок 10" text:anchor-type="as-char" svg:width="19.408cm" svg:height="27.508cm" draw:z-index="3"><draw:image xlink:href="Pictures/10000000000002FA000004380248CC2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cm" fo:margin-left="1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X</meta:initial-creator>
    <meta:creation-date>2021-01-13T15:26:00</meta:creation-date>
    <dc:creator>ALEX</dc:creator>
    <dc:date>2021-01-13T15:26:00</dc:date>
    <meta:editing-cycles>2</meta:editing-cycles>
    <meta:editing-duration>P15824DT17H31M44S</meta:editing-duration>
    <meta:document-statistic meta:table-count="0" meta:image-count="4" meta:object-count="0" meta:page-count="4" meta:paragraph-count="4" meta:word-count="0" meta:character-count="4"/>
    <meta:generator>OpenOffice/4.1.8$Win32 OpenOffice.org_project/418m3$Build-9803</meta:generator>
  </office:meta>
</office:document-meta>
</file>